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170000017A54A596FB2A85EE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5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6f8a1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41e9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ll. 2</text:p>
      <text:p text:style-name="P5">SCHEDA PER LA PRESENTAZIONE DEL PROGETTO ESECUTIVO 1*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>Titolo Unita’ Formativa</text:p>
          </table:table-cell>
          <table:table-cell table:style-name="Tabella1.B1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Modulo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Nome e Cognome Esperto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Descrizione sintetica del progetto esecutivo (max. 1000 parole)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Dettaglio dei contenuti affrontati durante gli incontri in presenza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Programmazione, struttura e articolazione della fase degli incontri in presenza con riferimento alle distinte modularità previste dal progetto di formazione di ambito cui la candidatura si riferisce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Materiale didattico fornito e strumenti utilizzati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Programmazione, struttura e articolazione della fase di ricerca – azione con particolare riferimento alle modalità di interazione a distanza con i corsisti e il tutor (UF 2,4)</text:p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Programmazione, articolazione e organizzazione della fase di restituzione, documentazione e approfondimento delle esperienze di ricerca – azione (UF 2,4)</text:p>
          </table:table-cell>
          <table:table-cell table:style-name="Tabella1.B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18" style:display-name="ListLabel 118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f8a1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10pt" style:font-size-asian="10pt" style:font-size-complex="10pt" style:font-weight-complex="bold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M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M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5.334cm" svg:y="-0.714cm" svg:width="7.909cm" svg:height="1.886cm" draw:z-index="0"><draw:image xlink:href="Pictures/10000000000006170000017A54A596FB2A85EE8C.jpg" xlink:type="simple" xlink:show="embed" xlink:actuate="onLoad" loext:mime-type="image/jpeg"/></draw:frame></text:p>
        <text:p text:style-name="Header"/>
        <text:p text:style-name="Header"/>
        <text:p text:style-name="MP1"><text:span text:style-name="MT1">LICEO STATALE “</text:span><text:span text:style-name="MT2">Enrico Fermi </text:span><text:span text:style-name="MT1">” CECINA</text:span></text:p>
        <text:p text:style-name="MP2">LICEO SCIENTIFICO - LICEO SCIENTIFICO Sez. INDIRIZZO SPORTIVO - LICEO CLASSICO - LICEO LINGUISTICO</text:p>
        <text:p text:style-name="MP2">LICEO DELLE SCIENZE UMANE - LICEO DELLE SCIENZE UMANE opzione ECONOMICO SOCIALE</text:p>
        <text:p text:style-name="MP1"><text:span text:style-name="MT3"><text:s/></text:span><text:span text:style-name="MT4">Via </text:span><text:span text:style-name="MT5">Ambrogi - 57023</text:span><text:span text:style-name="MT6"> </text:span><text:span text:style-name="MT4">Cecina</text:span><text:span text:style-name="MT6"> </text:span><text:span text:style-name="MT5">(Li)</text:span><text:span text:style-name="MT6"> - </text:span><text:span text:style-name="MT4">Tel. 0586/ 681515 - 684263 Fax 0586/684185</text:span></text:p>
        <text:p text:style-name="MP1"><text:span text:style-name="MT7">Email: lips02000l</text:span><text:span text:style-name="MT8">@istruzione.it </text:span><text:span text:style-name="MT9"><text:s/></text:span><text:span text:style-name="MT10">Internet: </text:span><text:span text:style-name="Internet_20_link"><text:span text:style-name="MT9">www.fermicecina.it</text:span></text:span></text:p>
        <text:p text:style-name="MP3">C.F. 80009280498 <text:s/>C.M. LIPS02000L</text:p>
      </style:header>
      <style:footer>
        <text:p text:style-name="MP4">*Art. 6 dell’avviso “ [...] per le Unità Formative n. 2,4 dovranno essere presentati distinti progetti esecutivi contenenti ciascuno il piano di svolgimento degli incontri in presenza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1:20:08.959541974</meta:creation-date>
    <dc:date>2021-02-12T08:50:02.707164140</dc:date>
    <meta:editing-duration>PT2H23M36S</meta:editing-duration>
    <meta:editing-cycles>70</meta:editing-cycles>
    <meta:generator>LibreOffice/6.0.7.3$Linux_X86_64 LibreOffice_project/00m0$Build-3</meta:generator>
    <meta:document-statistic meta:table-count="1" meta:image-count="1" meta:object-count="0" meta:page-count="1" meta:paragraph-count="18" meta:word-count="193" meta:character-count="1385" meta:non-whitespace-character-count="1205"/>
  </office:meta>
</office:document-meta>
</file>